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Standard" style:family="paragraph">
      <style:paragraph-properties fo:line-height="150%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text-align="justify" fo:line-height="150%"/>
    </style:style>
    <style:style style:name="T19" style:parent-style-name="Car.predefinitoparagrafo" style:family="text">
      <style:text-properties fo:font-style="italic" style:font-style-asian="italic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lbenga:______________</text:p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Alla Cortese att.ne:</text:p>
      <text:p text:style-name="Standard"><text:tab/><text:tab/><text:tab/><text:tab/><text:tab/><text:tab/><text:tab/><text:tab/><text:tab/><text:tab/>Comitato di Gestione</text:p>
      <text:p text:style-name="Standard"><text:tab/><text:tab/><text:tab/><text:tab/><text:tab/><text:tab/><text:tab/><text:tab/><text:tab/><text:tab/>A.T.C. SV 2 - PONENTE</text:p>
      <text:p text:style-name="Standard"><text:tab/><text:tab/><text:tab/><text:tab/><text:tab/><text:tab/><text:tab/><text:tab/><text:tab/><text:tab/>P.zza Europa 16, Albenga</text:p>
      <text:p text:style-name="Standard"/>
      <text:p text:style-name="Standard"/>
      <text:p text:style-name="P2"/>
      <text:p text:style-name="P3">Oggetto:<text:s/><text:span text:style-name="T4">D</text:span><text:span text:style-name="T5">ichiarazione<text:s/></text:span><text:span text:style-name="T6">dei<text:s/></text:span><text:span text:style-name="T7">requisiti di compatibilità accompagnatori<text:s/></text:span><text:span text:style-name="T8">ex art.10 comma 7<text:s/></text:span><text:span text:style-name="T9"><text:s text:c="2"/></text:span></text:p>
      <text:p text:style-name="P10"><text:span text:style-name="T11"><text:s text:c="15"/></text:span><text:span text:style-name="T12">Regolamento</text:span><text:span text:style-name="T13"><text:s/>Regionale<text:s/></text:span><text:span text:style-name="T14">n. 3/2016 per la Caccia di Selezione agli<text:s/></text:span><text:span text:style-name="T15">Ungulati.</text:span></text:p>
      <text:p text:style-name="P16"/>
      <text:p text:style-name="P17"/>
      <text:p text:style-name="P18"><text:tab/>Con la presente io<text:s/>sottoscritto Sig. __________________________, Selecontrollore iscritto<text:s/>per la stagione venatoria 2017/2018<text:s/>nell'U.G. ____________________________, dichiaro sotto la mia responsabilità, ai sensi dell'art. 10, comma<text:s/>8<text:s/>del “<text:span text:style-name="T19">Regolamento per la caccia di selezione agli ungulati, ai sensi dell'articolo 35 della l.r. 29/94 (norme regionali per la protezione della fauna omeoterma e per il prelievo venatorio).</text:span>”, che tutti coloro che mi accompagneranno nelle uscite di caccia di<text:s/>selezione, durante l'azione di caccia, i cui dati nominativi comunicherò all’A.T.C.<text:s/>nei tempi e<text:s/>nei modi stabiliti, rispettano i requisiti di cui all’art. 10, comma 7 del Regolamento suddetto.<text:s/></text:p>
      <text:p text:style-name="P20"/>
      <text:p text:style-name="P21"><text:tab/><text:tab/><text:tab/><text:tab/><text:tab/><text:tab/><text:tab/><text:tab/><text:tab/><text:tab/><text:s text:c="6"/>In Fede</text:p>
      <text:p text:style-name="P22"><text:tab/><text:tab/><text:tab/><text:tab/><text:tab/><text:tab/><text:tab/><text:tab/><text:tab/><text:tab/>Il Selecontrollore</text:p>
      <text:p text:style-name="P23"/>
      <text:p text:style-name="P24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 Deriu</meta:initial-creator>
    <dc:creator>Luca Aicardo</dc:creator>
    <meta:creation-date>2017-05-29T17:03:00Z</meta:creation-date>
    <dc:date>2017-05-29T17:03:00Z</dc:date>
    <meta:print-date>2017-05-29T16:57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68" meta:character-count="1124" meta:row-count="7" meta:non-whitespace-character-count="958"/>
  </office:meta>
</office:document-meta>
</file>