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 Antiqua" svg:font-family="'Book Antiqua', Palatin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9.5pt" style:font-size-asian="9.5pt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etter-spacing="0.078cm" fo:font-weight="bold" style:font-size-asian="14pt" style:font-weight-asian="bold" style:font-weight-complex="bold"/>
    </style:style>
    <style:style style:name="P8" style:family="paragraph" style:parent-style-name="Standard" style:master-page-name="First_20_Page">
      <style:paragraph-properties style:page-number="auto"/>
      <style:text-properties style:font-name="Times New Roman" fo:font-size="12pt" style:font-size-asian="12pt"/>
    </style:style>
    <style:style style:name="P9" style:family="paragraph" style:parent-style-name="Standard">
      <style:text-properties style:font-name="Times New Roman" fo:font-size="12pt" officeooo:rsid="00082c5b" officeooo:paragraph-rsid="00082c5b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/>
    </style:style>
    <style:style style:name="T1" style:family="text">
      <style:text-properties officeooo:rsid="00082c5b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solid #000000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paragraph" svg:x="15.762cm" svg:y="-1.048cm" svg:width="4.025cm" draw:z-index="0"><draw:text-box fo:min-height="2.205cm"><text:p text:style-name="P1"/><text:p text:style-name="P2">Marca <text:s/>da</text:p><text:p text:style-name="P2">Bollo <text:s/>da</text:p><text:p text:style-name="P2">Euro <text:s/>16,00</text:p></draw:text-box></draw:frame></text:p>
      <text:p text:style-name="P3"/>
      <text:p text:style-name="P3"/>
      <text:p text:style-name="P3"/>
      <text:p text:style-name="P3">Alla <text:s/><text:span text:style-name="T1">REGIONE LIGURIA</text:span></text:p>
      <text:p text:style-name="P9">Settore Politiche della Montagna</text:p>
      <text:p text:style-name="P9">e della Fauna Selvatica</text:p>
      <text:p text:style-name="P3">Via <text:s/>Sormano, <text:s/>12</text:p>
      <text:p text:style-name="P3">17100 <text:s text:c="3"/>SAVONA</text:p>
      <text:p text:style-name="P3"/>
      <text:p text:style-name="P3"/>
      <text:p text:style-name="P3"/>
      <text:p text:style-name="P3"/>
      <text:p text:style-name="P6">OGGETTO: <text:s/>Corso <text:s/>ed <text:s/>esame <text:s/>per <text:s/>la <text:s/>caccia <text:s/>di <text:s/>selezione <text:s/>agli <text:s/>ungulati <text:s/>- Iscrizione.</text:p>
      <text:p text:style-name="P6"/>
      <text:p text:style-name="P5"/>
      <text:p text:style-name="P3"/>
      <text:p text:style-name="P3">Il <text:s/>sottoscritto <text:s/>__________________________________________________________________,</text:p>
      <text:p text:style-name="P3"/>
      <text:p text:style-name="P3">nato <text:s/>a <text:s/>______________________________________ (Prov. ____ ) <text:s/>il <text:s/>____________________,</text:p>
      <text:p text:style-name="P3"/>
      <text:p text:style-name="P3">residente <text:s/>a <text:s/>_____________________________________________________________________</text:p>
      <text:p text:style-name="P3"/>
      <text:p text:style-name="P3">Via <text:s/>________________________________________________ <text:s/>Tel. <text:s/>_______/______________,</text:p>
      <text:p text:style-name="P3"/>
      <text:p text:style-name="P3">munito di <text:s/>P.A. <text:s/>n° _____________________ <text:s/>rilasciato dalla Questura di <text:s/>___________________</text:p>
      <text:p text:style-name="P3"/>
      <text:p text:style-name="P3">il <text:s/>_______________________,</text:p>
      <text:p text:style-name="P3"/>
      <text:p text:style-name="P7">CHIEDE</text:p>
      <text:p text:style-name="P3"/>
      <text:p text:style-name="P3"/>
      <text:p text:style-name="P3">di essere ammesso al Corso per il conseguimento dell’attestato di idoneità tecnica ai fini della caccia di selezione agli ungulati.</text:p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>data: <text:s/>_________________________</text:p>
      <text:p text:style-name="P3"/>
      <text:p text:style-name="P3"/>
      <text:p text:style-name="P4"><text:tab/>In <text:s/>fede</text:p>
      <text:p text:style-name="P4"/>
      <text:p text:style-name="P4"><text:tab/>____________________________________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 Antiqua" svg:font-family="'Book Antiqua', Palatin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Book Antiqua" fo:font-family="'Book Antiqua', Palatino" style:font-family-generic="roman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ttera" style:family="paragraph" style:parent-style-name="Standard">
      <style:paragraph-properties fo:margin-left="0cm" fo:margin-right="0cm" fo:margin-top="0.212cm" fo:margin-bottom="0cm" loext:contextual-spacing="false" fo:text-indent="1cm" style:auto-text-indent="false">
        <style:tab-stops>
          <style:tab-stop style:position="9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5.503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cm" fo:margin-right="0cm" fo:margin-top="0.141cm" fo:margin-bottom="0cm" loext:contextual-spacing="false" fo:text-indent="-0.75cm" style:auto-text-indent="false"/>
      <style:text-properties style:font-name="Times New Roman" fo:font-family="'Times New Roman'" style:font-family-generic="roman" style:font-pitch="variable" fo:font-size="10.5pt" fo:font-style="italic" style:font-size-asian="10.5pt" style:font-style-asian="italic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.141cm" fo:margin-bottom="0cm" loext:contextual-spacing="false" fo:text-indent="-0.751cm" style:auto-text-indent="false"/>
      <style:text-properties style:font-name="Times New Roman" fo:font-family="'Times New Roman'" style:font-family-generic="roman" style:font-pitch="variable" fo:font-size="10.5pt" fo:font-style="italic" style:font-size-asian="10.5pt" style:font-style-asian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prefix="þ" style:num-format="">
        <style:list-level-properties text:min-label-width="1.249cm"/>
      </text:list-level-style-number>
      <text:list-level-style-number text:level="2" style:num-prefix=")" style:num-format="a" style:num-letter-sync="true">
        <style:list-level-properties text:space-before="1.249cm" text:min-label-width="1.249cm"/>
      </text:list-level-style-number>
      <text:list-level-style-number text:level="3" style:num-format="">
        <style:list-level-properties text:space-before="2.498cm" text:min-label-width="1.249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	ALLA PROVINCIA DI SAVONA</dc:title>
    <meta:initial-creator>AMMINISTRAZIONE PROVINCIALE</meta:initial-creator>
    <meta:creation-date>2007-03-08T16:18:00</meta:creation-date>
    <dc:date>2015-12-29T11:35:18.869000000</dc:date>
    <meta:print-date>2015-12-29T11:26:35.755000000</meta:print-date>
    <meta:editing-cycles>7</meta:editing-cycles>
    <meta:editing-duration>PT9M43S</meta:editing-duration>
    <meta:document-statistic meta:table-count="0" meta:image-count="0" meta:object-count="0" meta:page-count="1" meta:paragraph-count="20" meta:word-count="91" meta:character-count="901" meta:non-whitespace-character-count="790"/>
    <meta:user-defined meta:name="Info 1"/>
    <meta:user-defined meta:name="Info 2"/>
    <meta:user-defined meta:name="Info 3"/>
    <meta:user-defined meta:name="Info 4"/>
  </office:meta>
</office:document-meta>
</file>